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77000016F02527F557.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1pt" fo:font-weight="bold" style:font-size-asian="11pt" style:font-weight-asian="bold" style:font-size-complex="11pt" style:font-weight-complex="bold"/>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Illustration">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logna nel Medioevo</text:p>
      <text:p text:style-name="P2"/>
      <text:section text:style-name="Sect1" text:name="Sezione1">
        <text:p text:style-name="P3">Le origini di Bologna sono molto antiche. Dopo gli <text:span text:style-name="T1">Etruschi e</text:span> i <text:span text:style-name="T1">Galli Boi </text:span><text:span text:style-name="T2">fu conquistata da </text:span><text:span text:style-name="T1">Roma </text:span>(la configurazione <text:s/>stradale romana costituisce tuttora il fulcro della rete stradale del centro di Bologna). </text:p>
        <text:p text:style-name="P3">L’importanza della città prese ad aumentare con la crisi dell’Impero Romano d’Occidente, perché la posizione della città era strategicamente importante per la difesa dei territori imperiali. </text:p>
        <text:p text:style-name="P3"><draw:frame draw:style-name="fr1" draw:name="Cornice1" text:anchor-type="paragraph" svg:x="8.269cm" svg:y="1.148cm" svg:width="4.143cm" draw:z-index="0"><draw:text-box fo:min-height="4.05cm"><text:p text:style-name="P5"><draw:frame draw:style-name="fr2" draw:name="immagini1" text:anchor-type="paragraph" svg:x="0.004cm" svg:y="0.002cm" svg:width="4.143cm" style:rel-width="100%" svg:height="4.05cm" style:rel-height="scale" draw:z-index="1"><draw:image xlink:href="Pictures/2000000700001777000016F02527F557.svm" xlink:type="simple" xlink:show="embed" xlink:actuate="onLoad"/></draw:frame>Fig. <text:sequence text:ref-name="refIllustration0" text:name="Illustration" text:formula="ooow:Illustration+1" style:num-format="1">1</text:sequence>: addizione longobarda</text:p></draw:text-box></draw:frame>Nell’Alto Medioevo Bologna vive un periodo di forte decadenza: l’economia rallenta, le campagne scarseggiano di raccolti, i commerci quasi scompaiono. Bologna segue quindi il destino comune a tante città del nord.</text:p>
        <text:p text:style-name="P3"/>
        <text:p text:style-name="P3">I longobardi fecero di Bologna non più di un centro militare. La loro presenza è testimoniata in particolare dalla cosiddetta "Addizione" longobarda (evidenziata in arancione nella mappa della fig. 1).</text:p>
        <text:p text:style-name="P4"/>
        <text:p text:style-name="P3">Nel 774, <text:span text:style-name="T1">Carlo Magno</text:span>, sconfiggendo <text:span text:style-name="T1">Desiderio</text:span>, l’ultimo re dei Longobardi che aveva inutilmente tentato un’alleanza con i Franchi, si impadroniva della città e <text:span text:style-name="T2">la consegnava, insieme alla “Romània”, al</text:span><text:span text:style-name="T1"> Papa Adriano I</text:span>. <text:span text:style-name="T2">Bologna fu così legata allo Stato della Chiesa.</text:span></text:p>
        <text:p text:style-name="P3"/>
        <text:p text:style-name="P3">Nel X secolo le invasioni magiare provocarono la fuga di molti degli abitanti del contado entro le mura della città, che in tal modo si arricchisce di nuova popolazione.</text:p>
        <text:p text:style-name="P3">Entro questo limitatissimo spazio urbano c’erano la sede vescovile e il palazzo imperiale dove abitava il rappresentante dell’imperatore. <text:span text:style-name="T1">Vescovo </text:span><text:span text:style-name="T2">e</text:span><text:span text:style-name="T1"> Vicario imperiale</text:span> sono in genere i due grandi e unici poteri della città alto-medioevale, dunque anche di Bologna.</text:p>
        <text:p text:style-name="P3">Ma entro le mura di selenite hanno le loro abitazioni anche alcune famiglie aristocratiche, provenienti dai feudi vicini.</text:p>
        <text:p text:style-name="P3"/>
        <text:p text:style-name="P3">La potenza imperiale nel corso della <text:span text:style-name="T1">lotta per le investiture</text:span>, che si concluderà soltanto col Concordato di Worms nel 1122, è andata indebolendosi a vantaggio delle autonomie cittadine.</text:p>
        <text:p text:style-name="P3">Alla morte di <text:span text:style-name="T1">Matilde di Canossa rappresentante dell’imperatore</text:span>, a Bologna si manifestano i primi segni della ripresa cittadina (siamo nel 1115).</text:p>
        <text:p text:style-name="P3"><text:s text:c="4"/>Nel <text:span text:style-name="T1">1116</text:span> l’imperatore <text:span text:style-name="T1">Enrico V</text:span> concede a Bologna, oltre al perdono per la sua ribellione contro il vicario imperiale (dopo la morte di Matilde era stata distrutta la rocca imperiale), una serie di concessioni e garanzie giuridiche ed economiche. il documento testimonia del fermento economico e della vitalità della comunità bolognese e ci consente di supporre che la popolazione cittadina cui l’imperatore si rivolge abbia già una sua identità politica e istituzionale.</text:p>
        <text:p text:style-name="P3">Per questo motivo si è soliti riconoscere nel diploma di Enrico V la nascita del Comune di Bologna e nel 1116 l’inizio di un nuovo e fecondo periodo storico. </text:p>
        <text:p text:style-name="P3"/>
        <text:p text:style-name="P3">Intorno alla fine del secolo XI, a Bologna, maestri di grammatica, di retorica e di logica iniziano a studiare il diritto. La prima figura di studioso su cui ci sono notizie certe è quella di <text:span text:style-name="T1">Irnerio</text:span> (1050 circa - m. dopo il 1125), la cui attività di ordinatore del materiale giuridico romano superò presto i confini di Bologna.</text:p>
        <text:p text:style-name="P3">Durante la <text:span text:style-name="T1">lotta per le investiture</text:span> diviene fondamentale lo studio del diritto giustinianeo. Così la vita dello “Studium”, alle sue origini, si intreccia con le vicende dell’Impero (sappiamo, ad esempio, che nel 1158 quattro esperti di diritto, forse allievi di Irnerio, vengono invitati da <text:span text:style-name="T1">Federico I Hohenstaufen</text:span> alla Dieta di Roncaglia per esprimere un parere sui diritti dell’Impero nei riguardi di altre entità politiche).</text:p>
        <text:p text:style-name="P3"/>
        <text:p text:style-name="P3">Nel 1191 l’imperatore <text:span text:style-name="T1">Enrico VI</text:span> concesse alla città il privilegio di emettere una moneta, che assunse il nome di <text:span text:style-name="T3">Bolognino</text:span>. </text:p>
        <text:p text:style-name="P3"/>
        <text:p text:style-name="P3">Nel 1249, in un periodo di intense lotte fra i Comuni della Lega lombarda e l’Impero, i bolognesi sconfiggono a <text:span text:style-name="T1">Fossalta</text:span> le truppe dell’imperatore <text:span text:style-name="T1">Federico II Hohenstaufen </text:span><text:span text:style-name="T2">(1194‑1250)</text:span>, catturandone il figlio <text:span text:style-name="T1">Enzo</text:span>, che rimane prigioniero a Bologna fino alla sua morte (1271). </text:p>
        <text:p text:style-name="P3"/>
        <text:p text:style-name="P3">Tra il XIII ed il XIV secolo il Comune bolognese estende il suo dominio sul <text:span text:style-name="T1">contado</text:span>, e <text:span text:style-name="T1">Bologna diventa la città principale dell’Emilia</text:span>. Il governo comunale decide allora di aprire <text:span text:style-name="T1">Piazza Maggiore</text:span> come segno del suo prestigio; mentre i nuovi <text:span text:style-name="T1">Ordini mendicanti</text:span>, francescani e domenicani, costruiscono qui le loro chiese (<text:span text:style-name="T1">San Domenico</text:span> e <text:span text:style-name="T1">San Francesco</text:span>). <text:line-break/>Vengono allargate le strade e si ordina che, per offrire maggiori spazi abitativi senza intralciare troppo il traffico nelle strade, tutte le case siano munite di <text:span text:style-name="T1">portici</text:span><text:span text:style-name="T2">, che sono a tutt’oggi uno degli elementi più caratteristici dell’architettura bolognese</text:span>. </text:p>
        <text:p text:style-name="P3"/>
        <text:p text:style-name="P3">La <text:span text:style-name="T1">costruzione della terza cinta muraria</text:span> verrà terminata nel <text:span text:style-name="T1">1374</text:span>. <text:s/></text:p>
        <text:p text:style-name="P3">Nel <text:span text:style-name="T1">1390</text:span>, in un periodo di ripresa dello spirito comunale, viene posta la prima pietra della grande e ambiziosa basilica di <text:span text:style-name="T1">San Petronio</text:span>. </text:p>
        <text:p text:style-name="P3"><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Stefano Maroni</meta:initial-creator>
    <meta:creation-date>2008-03-25T22:32:38</meta:creation-date>
    <dc:creator>Stefano Maroni</dc:creator>
    <dc:date>2010-03-27T18:56:27.16</dc:date>
    <meta:editing-cycles>13</meta:editing-cycles>
    <meta:editing-duration>PT16H07M19S</meta:editing-duration>
    <meta:document-statistic meta:table-count="0" meta:image-count="1" meta:object-count="0" meta:page-count="1" meta:paragraph-count="22" meta:word-count="714" meta:character-count="4610"/>
    <meta:user-defined meta:name="Info 1"/>
    <meta:user-defined meta:name="Info 2"/>
    <meta:user-defined meta:name="Info 3"/>
    <meta:user-defined meta:name="Info 4"/>
  </office:meta>
</office:document-meta>
</file>